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E000000104B84B2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76cm" fo:margin-right="0.261cm" fo:margin-top="0cm" fo:margin-bottom="0cm" fo:line-height="98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2" style:family="paragraph" style:parent-style-name="List_20_Paragraph" style:list-style-name="WWNum1">
      <style:paragraph-properties fo:margin-left="0.176cm" fo:margin-right="0.298cm" fo:margin-top="0cm" fo:margin-bottom="0cm" fo:line-height="98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3" style:family="paragraph" style:parent-style-name="List_20_Paragraph" style:list-style-name="WWNum1">
      <style:paragraph-properties fo:margin-left="0.176cm" fo:margin-right="0.205cm" fo:margin-top="0cm" fo:margin-bottom="0cm" fo:line-height="98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4" style:family="paragraph" style:parent-style-name="Standard">
      <style:paragraph-properties fo:margin-left="0.176cm" fo:margin-right="0cm" fo:margin-top="0.002cm" fo:margin-bottom="0cm" fo:text-align="start" style:justify-single-word="false" fo:text-indent="0cm" style:auto-text-indent="false">
        <style:tab-stops>
          <style:tab-stop style:position="4.143cm"/>
        </style:tab-stops>
      </style:paragraph-properties>
    </style:style>
    <style:style style:name="P5" style:family="paragraph" style:parent-style-name="Standard">
      <style:paragraph-properties fo:margin-left="0.176cm" fo:margin-right="0cm" fo:margin-top="0cm" fo:margin-bottom="0cm" fo:line-height="0.478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cm" fo:margin-bottom="0cm" fo:line-height="98%" fo:text-align="start" style:justify-single-word="false" fo:text-indent="0cm" style:auto-text-indent="false"/>
    </style:style>
    <style:style style:name="P7" style:family="paragraph" style:parent-style-name="Text_20_body">
      <style:paragraph-properties fo:line-height="0.51cm">
        <style:tab-stops>
          <style:tab-stop style:position="4.101cm"/>
        </style:tab-stops>
      </style:paragraph-properties>
    </style:style>
    <style:style style:name="P8" style:family="paragraph" style:parent-style-name="Text_20_body">
      <style:paragraph-properties fo:line-height="98%"/>
    </style:style>
    <style:style style:name="P9" style:family="paragraph" style:parent-style-name="Text_20_body">
      <style:paragraph-properties fo:line-height="0.478cm"/>
    </style:style>
    <style:style style:name="P10" style:family="paragraph" style:parent-style-name="Text_20_body">
      <style:paragraph-properties fo:line-height="0.476cm"/>
    </style:style>
    <style:style style:name="P11" style:family="paragraph" style:parent-style-name="Text_20_body">
      <style:paragraph-properties fo:margin-left="0.176cm" fo:margin-right="7.285cm" fo:margin-top="0.079cm" fo:margin-bottom="0cm" fo:line-height="96%" fo:text-indent="0cm" style:auto-text-indent="false">
        <style:tab-stops>
          <style:tab-stop style:position="4.038cm"/>
          <style:tab-stop style:position="4.124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Calibri" fo:font-size="10pt" style:font-size-asian="10pt"/>
    </style:style>
    <style:style style:name="P13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Calibri" fo:font-size="11pt" style:font-size-asian="11pt"/>
    </style:style>
    <style:style style:name="P14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Calibri" fo:font-size="10pt" style:font-size-asian="10pt"/>
    </style:style>
    <style:style style:name="P15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5.5pt" style:font-size-asian="5.5pt"/>
    </style:style>
    <style:style style:name="P16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fo:font-style="italic" style:font-size-asian="11.5pt" style:font-style-asian="italic"/>
    </style:style>
    <style:style style:name="P1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.5pt" style:font-size-asian="11.5pt"/>
    </style:style>
    <style:style style:name="P18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.5pt" style:font-size-asian="11.5pt"/>
    </style:style>
    <style:style style:name="P19" style:family="paragraph" style:parent-style-name="Text_20_body">
      <style:paragraph-properties fo:margin-top="0.159cm" fo:margin-bottom="0cm"/>
    </style:style>
    <style:style style:name="P20" style:family="paragraph" style:parent-style-name="Text_20_body">
      <style:paragraph-properties fo:margin-left="0.176cm" fo:margin-right="0.887cm" fo:line-height="98%" fo:text-indent="0cm" style:auto-text-indent="false"/>
    </style:style>
    <style:style style:name="P21" style:family="paragraph" style:parent-style-name="Text_20_body">
      <style:paragraph-properties fo:margin-left="0.176cm" fo:margin-right="1.335cm" fo:line-height="98%" fo:text-indent="0cm" style:auto-text-indent="false"/>
    </style:style>
    <style:style style:name="P22" style:family="paragraph" style:parent-style-name="Text_20_body">
      <style:paragraph-properties fo:margin-left="0.176cm" fo:margin-right="9.34cm" style:line-height-at-least="1.429cm" fo:text-indent="0cm" style:auto-text-indent="false"/>
    </style:style>
    <style:style style:name="P23" style:family="paragraph" style:parent-style-name="Text_20_body">
      <style:paragraph-properties fo:margin-left="0.176cm" fo:margin-right="14.252cm" fo:line-height="98%" fo:text-indent="0cm" style:auto-text-indent="false"/>
    </style:style>
    <style:style style:name="P24" style:family="paragraph" style:parent-style-name="Text_20_body">
      <style:paragraph-properties fo:margin-left="0.176cm" fo:margin-right="15.263cm" fo:line-height="98%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etter-spacing="-0.062cm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4cm" fo:font-weight="bold" style:font-weight-asian="bold"/>
    </style:style>
    <style:style style:name="T6" style:family="text">
      <style:text-properties style:font-name="Calibri" fo:letter-spacing="-0.005cm"/>
    </style:style>
    <style:style style:name="T7" style:family="text">
      <style:text-properties style:font-name="Calibri" fo:letter-spacing="-0.005cm" fo:font-weight="bold" style:font-weight-asian="bold"/>
    </style:style>
    <style:style style:name="T8" style:family="text">
      <style:text-properties style:font-name="Calibri" fo:font-size="12pt" fo:font-weight="bold" style:font-size-asian="12pt" style:font-weight-asian="bold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2pt" fo:letter-spacing="-0.005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23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7" style:family="text">
      <style:text-properties fo:font-size="12pt" fo:letter-spacing="-0.259cm" fo:font-style="italic" style:text-underline-style="solid" style:text-underline-width="auto" style:text-underline-color="font-color" style:font-size-asian="12pt" style:font-style-asian="italic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53cm" style:font-size-asian="12pt"/>
    </style:style>
    <style:style style:name="T20" style:family="text">
      <style:text-properties fo:font-size="12pt" fo:letter-spacing="-0.016cm" fo:font-style="italic" style:font-size-asian="12pt" style:font-style-asian="italic"/>
    </style:style>
    <style:style style:name="T21" style:family="text">
      <style:text-properties fo:font-size="12pt" fo:letter-spacing="-0.212cm" fo:font-style="italic" style:text-underline-style="solid" style:text-underline-width="auto" style:text-underline-color="font-color" style:font-size-asian="12pt" style:font-style-asian="italic"/>
    </style:style>
    <style:style style:name="T22" style:family="text">
      <style:text-properties fo:font-size="12pt" fo:letter-spacing="0.111cm" fo:font-style="italic" style:font-size-asian="12pt" style:font-style-asian="italic"/>
    </style:style>
    <style:style style:name="T23" style:family="text">
      <style:text-properties fo:font-size="12pt" fo:letter-spacing="-0.011cm" fo:font-style="italic" style:font-size-asian="12pt" style:font-style-asian="italic"/>
    </style:style>
    <style:style style:name="T24" style:family="text">
      <style:text-properties fo:color="#0000ff" fo:letter-spacing="-0.33cm" style:text-underline-style="solid" style:text-underline-width="auto" style:text-underline-color="#000000"/>
    </style:style>
    <style:style style:name="T25" style:family="text">
      <style:text-properties fo:color="#0000ff" fo:letter-spacing="0.279cm"/>
    </style:style>
    <style:style style:name="T26" style:family="text">
      <style:text-properties fo:color="#0000ff" fo:letter-spacing="-0.005cm"/>
    </style:style>
    <style:style style:name="T27" style:family="text">
      <style:text-properties fo:color="#0000ff" fo:letter-spacing="-0.005cm" style:text-underline-style="solid" style:text-underline-width="auto" style:text-underline-color="#000000"/>
    </style:style>
    <style:style style:name="T28" style:family="text">
      <style:text-properties fo:color="#0000ff" fo:letter-spacing="-0.307cm" style:text-underline-style="solid" style:text-underline-width="auto" style:text-underline-color="#000000"/>
    </style:style>
    <style:style style:name="T29" style:family="text">
      <style:text-properties fo:color="#0000ff" fo:letter-spacing="0.194cm"/>
    </style:style>
    <style:style style:name="T30" style:family="text">
      <style:text-properties fo:color="#0000ff" style:text-underline-style="solid" style:text-underline-width="auto" style:text-underline-color="#00000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5" svg:width="0.422cm" svg:height="0.422cm" svg:x="0cm" svg:y="0cm">
        <draw:image xlink:href="Pictures/100002010000000E000000104B84B297.png" xlink:type="simple" xlink:show="embed" xlink:actuate="onLoad">
          <text:p/>
        </draw:image>
      </draw:frame>
      <text:section text:style-name="Sect1" text:name="TextSection">
        <text:p text:style-name="P11"><text:span text:style-name="T2">De: <text:s/></text:span><text:span text:style-name="T1">MAFRA ARQUITET</text:span><text:a xlink:type="simple" xlink:href="mailto:mafra@mafra.arq.br"><text:span text:style-name="T1">OS</text:span></text:a><text:a xlink:type="simple" xlink:href="mailto:mafra@mafra.arq.br"><text:span text:style-name="T3"> </text:span></text:a><text:a xlink:type="simple" xlink:href="mailto:mafra@mafra.arq.br"><text:span text:style-name="T1">[mafra@mafra.arq.br]</text:span></text:a><text:span text:style-name="T1"> </text:span></text:p>
        <text:p text:style-name="P11"><text:span text:style-name="T2">Enviado</text:span><text:span text:style-name="T5"> </text:span><text:span text:style-name="T2">em: </text:span><text:span text:style-name="T1">quinta-feira, 5 de </text:span><text:span text:style-name="T6">fevereiro </text:span><text:span text:style-name="T1">de 2015 20:33 </text:span></text:p>
        <text:p text:style-name="P11"><text:span text:style-name="T7">Para: </text:span><text:span text:style-name="T1">NULIT-TRF1-Núcleo de</text:span><text:span text:style-name="T6"> </text:span><text:span text:style-name="T1">Licitações</text:span></text:p>
        <text:p text:style-name="P7"><text:span text:style-name="T2">Assunto: </text:span><text:span text:style-name="T1">PREGÃO ELETRÔNICO Nº 007/2015 -</text:span><text:span text:style-name="T4"> </text:span><text:span text:style-name="T1">Esclarecimentos</text:span></text:p>
        <text:p text:style-name="P13"/>
        <text:p text:style-name="P4"><text:span text:style-name="T8">Categorias: </text:span><text:span text:style-name="T9">AGUARDANDO </text:span><text:span text:style-name="T10">RESPOSTA </text:span><text:span text:style-name="T9">DO SETOR REQUISITANTE</text:span></text:p>
        <text:p text:style-name="P12"/>
        <text:p text:style-name="P14"><draw:frame draw:style-name="fr1" text:anchor-type="char" svg:x="0cm" svg:y="0cm" svg:width="0.422cm" svg:height="0.422cm" draw:z-index="1"><draw:image xlink:href="Pictures/100002010000000E000000104B84B297.png" xlink:type="simple" xlink:show="embed" xlink:actuate="onLoad"/></draw:frame></text:p>
        <text:p text:style-name="P15"/>
        <text:p text:style-name="P19">Prezados Senhores,</text:p>
        <text:p text:style-name="P17"/>
        <text:p text:style-name="P20">Solicitamos a gentileza de esclarecer-nos acerca das seguintes questões, relativas ao Pregão Eletrônico nº 007/2015:</text:p>
        <text:p text:style-name="P18"/>
        <text:list xml:id="list39797713" text:style-name="WWNum1">
          <text:list-item>
            <text:p text:style-name="P1"><text:span text:style-name="T11">Quanto à qualificação do COORDENADOR (item 7.3.3, alínea E): no nosso entendimento, a exigência </text:span><text:span text:style-name="T12">de </text:span><text:span text:style-name="T11">profissional com pós-graduação é desnecessária, visto que o ponto relevante neste caso é a experiência em plataforma BIM, devidamente exigida no edital. Solicitamos que seja revista essa questão, posto que a</text:span></text:p>
          </text:list-item>
        </text:list>
        <text:p text:style-name="P21">exigência de indicação de profissional com pós-graduação na fase de habilitação é restritiva e frustra o caráter competitivo do certame.</text:p>
        <text:p text:style-name="P17"/>
        <text:list xml:id="list40235830" text:continue-numbering="true" text:style-name="WWNum1">
          <text:list-item>
            <text:p text:style-name="P2"><text:span text:style-name="T11">Quanto à qualificação da equipe técnica (item 7.3.3): no nosso entendimento, a exigência de profissionais júnior ou sênior (com um tempo mínimo de experiência), além de de restringir a participação, também fere </text:span><text:span text:style-name="T13">o</text:span></text:p>
          </text:list-item>
        </text:list>
        <text:p text:style-name="P5"><text:span text:style-name="T11">§ 5º do art. 30 da Lei 8.666/93, que estabelece:</text:span><text:span text:style-name="T14"> </text:span><text:span text:style-name="T15">"</text:span><text:span text:style-name="T17">É</text:span><text:span text:style-name="T18"> </text:span><text:span text:style-name="T11"><text:s text:c="2"/></text:span><text:span text:style-name="T19"><text:s/></text:span><text:span text:style-name="T16">vedada a ex</text:span><text:span text:style-name="T15">ig</text:span><text:span text:style-name="T16">ência de</text:span><text:span text:style-name="T15"> comp</text:span><text:span text:style-name="T20">r</text:span><text:span text:style-name="T15">ovação de atividade ou de</text:span></text:p>
        <text:p text:style-name="P6"><text:span text:style-name="T21">a</text:span><text:span text:style-name="T22"> </text:span><text:span text:style-name="T15">p</text:span><text:span text:style-name="T16">tidão com limitações de tempo</text:span><text:span text:style-name="T15"> ou de época ou ainda em locais específicos, ou quaisquer outras </text:span><text:span text:style-name="T23">não </text:span><text:span text:style-name="T15">previstas nesta Lei, que inibam a participação na licitação."</text:span></text:p>
        <text:p text:style-name="P16"/>
        <text:p text:style-name="P8">Neste caso, as CATs exigidas no item 7.3.6 são suficientes para comprovar a experiência e a capacidade dos profissionais, independente do tempo de atuação no mercado, conforme estabelece o § 1º do art. 30 da Lei 8.666/93.</text:p>
        <text:p text:style-name="P18"/>
        <text:list xml:id="list40231775" text:continue-numbering="true" text:style-name="WWNum1">
          <text:list-item>
            <text:p text:style-name="P3"><text:span text:style-name="T11">Entendemos que para atendimento ao item 7.3.6.4 será aceita a indicação de um profissional para o projeto de sistema de transporte vertical (elevadores) e um outro profissional para o projeto de ar-condicionado e ventilação, uma vez que tratam-se de disciplinas distintas que não estão diretamente interligadas. Nosso</text:span></text:p>
          </text:list-item>
        </text:list>
        <text:p text:style-name="P9">entendimento está correto?</text:p>
        <text:p text:style-name="P22">Desde já agradecemos a atenção e aguardamos retorno. Atenciosamente,</text:p>
        <text:p text:style-name="P18"/>
        <text:p text:style-name="P23">.......................................... MAFRA ARQUITETOS (32) 3217-2658</text:p>
        <text:p text:style-name="P24"><text:span text:style-name="T24">m</text:span><text:a xlink:type="simple" xlink:href="mailto:mafra@mafra.arq.br"><text:span text:style-name="T25"> </text:span></text:a><text:a xlink:type="simple" xlink:href="mailto:mafra@mafra.arq.br"><text:span text:style-name="T27">afra</text:span></text:a><text:a xlink:type="simple" xlink:href="mailto:mafra@mafra.arq.br"><text:span text:style-name="T26">@</text:span></text:a><text:a xlink:type="simple" xlink:href="mailto:mafra@mafra.arq.br"><text:span text:style-name="T27">ma</text:span></text:a><text:soft-page-break/><text:a xlink:type="simple" xlink:href="mailto:mafra@mafra.arq.br"><text:span text:style-name="T27">fra.arq.br</text:span></text:a><text:span text:style-name="T26"> </text:span><text:span text:style-name="T28">w</text:span><text:a xlink:type="simple" xlink:href="http://www.mafra.arq.br/"><text:span text:style-name="T29"> </text:span></text:a><text:a xlink:type="simple" xlink:href="http://www.mafra.arq.br/"><text:span text:style-name="T30">ww.mafra.arq.br</text:span></text:a></text:p>
        <text:p text:style-name="P10">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Times New Roman" fo:font-size="12pt" fo:language="pt" fo:country="PT" style:font-name-asian="Times New Roman1" style:font-size-asian="12pt" style:language-asian="pt" style:country-asian="PT" style:font-name-complex="Times New Roman1" style:font-size-complex="12pt" style:language-complex="pt" style:country-complex="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176cm" fo:margin-right="0.205cm" fo:text-indent="0cm" style:auto-text-indent="false"/>
      <style:text-properties style:font-name="Times New Roman" fo:language="pt" fo:country="PT" style:font-name-asian="Times New Roman1" style:language-asian="pt" style:country-asian="PT" style:font-name-complex="Times New Roman1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12cm" fo:language="pt" fo:country="PT" style:font-name-asian="Times New Roman1" style:font-size-asian="12pt" style:language-asian="pt" style:country-asian="PT" style:font-name-complex="Times New Roman1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9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7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6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5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1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3.2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5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1T22:54:51</meta:creation-date>
    <dc:date>2020-05-21T20:00:59.55</dc:date>
    <meta:editing-duration>P0D</meta:editing-duration>
    <meta:generator>OpenOffice.org/3.3$Win32 OpenOffice.org_project/330m20$Build-9567</meta:generator>
    <meta:document-statistic meta:table-count="0" meta:image-count="1" meta:object-count="0" meta:page-count="2" meta:paragraph-count="19" meta:word-count="302" meta:character-count="2092"/>
    <meta:user-defined meta:name="AppVersion">12.0000</meta:user-defined>
    <meta:user-defined meta:name="Created" meta:value-type="date">2020-05-21T00:00:00</meta:user-defined>
    <meta:user-defined meta:name="Creator">Mozilla/5.0 (Windows NT 10.0; Win64; x64) AppleWebKit/537.36 (KHTML, like Gecko) Chrome/81.0.4044.138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